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fo:line-height="106%" fo:margin-left="0in" fo:text-indent="0in">
        <style:tab-stops/>
      </style:paragraph-properties>
    </style:style>
    <style:style style:name="P2" style:parent-style-name="Standard" style:family="paragraph">
      <style:paragraph-properties fo:text-align="center" fo:margin-bottom="0.2694in" fo:line-height="106%" fo:margin-left="0.4777in" fo:margin-right="0in" fo:text-indent="0in">
        <style:tab-stops/>
      </style:paragraph-properties>
    </style:style>
    <style:style style:name="P3" style:parent-style-name="Standard" style:family="paragraph">
      <style:paragraph-properties fo:margin-bottom="0.2868in" fo:margin-right="0in"/>
    </style:style>
    <style:style style:name="P4" style:parent-style-name="Standard" style:family="paragraph">
      <style:paragraph-properties fo:margin-bottom="0.3055in" fo:margin-right="0in"/>
    </style:style>
    <style:style style:name="P5" style:parent-style-name="Standard" style:list-style-name="WWNum1" style:family="paragraph">
      <style:paragraph-properties fo:margin-right="0in" fo:text-indent="-0.25in"/>
    </style:style>
    <style:style style:name="T6" style:parent-style-name="Domyślnaczcionkaakapitu" style:family="text">
      <style:text-properties style:use-window-font-color="true" style:text-underline-type="single" style:text-underline-style="solid" style:text-underline-width="auto" style:text-underline-mode="continuous" style:text-underline-color="#000080"/>
    </style:style>
    <style:style style:name="P7" style:parent-style-name="Standard" style:list-style-name="WWNum1" style:family="paragraph">
      <style:paragraph-properties fo:margin-bottom="0.1048in" fo:line-height="106%" fo:margin-right="0in" fo:text-indent="-0.25in"/>
    </style:style>
    <style:style style:name="P8" style:parent-style-name="Standard" style:list-style-name="WWNum1" style:family="paragraph">
      <style:paragraph-properties fo:margin-bottom="0.1027in" fo:line-height="106%" fo:margin-right="0in" fo:text-indent="-0.25in"/>
    </style:style>
    <style:style style:name="P9" style:parent-style-name="Standard" style:list-style-name="WWNum1" style:family="paragraph">
      <style:paragraph-properties fo:margin-bottom="0.1048in" fo:line-height="106%" fo:margin-right="0in" fo:text-indent="-0.25in"/>
    </style:style>
    <style:style style:name="P10" style:parent-style-name="Standard" style:list-style-name="WWNum1" style:family="paragraph">
      <style:paragraph-properties fo:margin-right="0in" fo:text-indent="-0.25in"/>
    </style:style>
    <style:style style:name="P11" style:parent-style-name="Standard" style:list-style-name="WWNum1" style:family="paragraph">
      <style:paragraph-properties fo:margin-right="0in" fo:text-indent="-0.25in"/>
    </style:style>
    <style:style style:name="P12" style:parent-style-name="Standard" style:list-style-name="WWNum1" style:family="paragraph">
      <style:paragraph-properties fo:margin-right="0in" fo:text-indent="-0.25in"/>
    </style:style>
  </office:automatic-styles>
  <office:body>
    <office:text text:use-soft-page-breaks="true">
      <text:p text:style-name="P1">............................................................................................................................................</text:p>
      <text:p text:style-name="P2">(Imię, nazwisko, adres, data złożenia)</text:p>
      <text:p text:style-name="P3">Wyrażam zgodę na przetwarzane moich danych osobowych w celu: przeprowadzanie rekrutacji pracowników.</text:p>
      <text:p text:style-name="P4">Zespół Obsługi Placówek Oświaty w Pszowie z siedzibą w 44-370 Pszów przy ul. Romualda Traugutta 48, jako Administratorem Państwa danych osobowych, zgodnie z art.13 ogólnego rozporządzenia <text:s/>Parlamentu Europejskiego i Rady (UE) o ochronie danych osobowych z dnia 27 kwietnia 2016 informuje, że:</text:p>
      <text:list text:style-name="WWNum1">
        <text:list-item text:start-value="1">
          <text:p text:style-name="P5">Z inspektorem ochrony danych osobowych można kontaktować się za pomocą poczty elektronicznej pod adresem:<text:s/><text:span text:style-name="T6">iod@pszow.pl</text:span></text:p>
        </text:list-item>
        <text:list-item>
          <text:p text:style-name="P7">Dane osobowe będą przechowywane przez okres 6 miesięcy od daty złożenia oświadczenia</text:p>
        </text:list-item>
        <text:list-item>
          <text:p text:style-name="P8">Okres ten może zostać wydłużony, o ile wyrażą Państwo na to zgodę.</text:p>
        </text:list-item>
        <text:list-item>
          <text:p text:style-name="P9">Podanie danych jest obowiązkowe ze względu na wymogi ustawowe.</text:p>
        </text:list-item>
        <text:list-item>
          <text:p text:style-name="P10">Państwa dane osobowe mogą być przekazywane podmiotom powiązanym realizującym umowę.</text:p>
        </text:list-item>
        <text:list-item>
          <text:p text:style-name="P11">Jako administrator Państwa danych, zapewniamy Państwu prawo dostępu do Państwa danych, możecie Państwo je również sprostować, żądać ich usunięcia lub ograniczenia ich przetwarzania (poza przypadkami, gdy dane są niezbędne do realizacji umowy). Możecie Państwo także skorzystać z uprawnienia do złożenia wobec Administratora sprzeciwu wobec przetwarzania Państwa danych oraz prawa do przenoszenia danych do innego administratora danych.</text:p>
        </text:list-item>
        <text:list-item>
          <text:p text:style-name="P12">Informujemy także, że przysługuje Państwu prawo wniesienia skargi do organu nadzorującego przestrzeganie przepisów ochrony danych osobowych, jakim jest Prezes Urzędu Ochrony Danych Osobowych.</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text-align="justify" fo:margin-bottom="0.018in" fo:line-height="150%" fo:margin-left="0.0069in" fo:margin-right="0.0409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ListLabel1" style:display-name="ListLabel 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 style:display-name="ListLabel 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 style:display-name="ListLabel 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 style:display-name="ListLabel 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 style:display-name="ListLabel 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6" style:display-name="ListLabel 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7" style:display-name="ListLabel 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8" style:display-name="ListLabel 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9" style:display-name="ListLabel 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1" style:display-name="WWNum1">
      <text:list-level-style-number text:level="1" text:style-name="WW_CharLFO1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0.7881in" fo:margin-bottom="1in" fo:margin-right="0.785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goda przetwarzanie rekrutacja</dc:title>
    <meta:initial-creator>serketariat</meta:initial-creator>
    <dc:creator>Aleksander Kloc</dc:creator>
    <meta:creation-date>2023-08-28T06:52:00Z</meta:creation-date>
    <dc:date>2023-08-28T07:39:00Z</dc:date>
    <meta:template xlink:href="Normal.dotm" xlink:type="simple"/>
    <meta:editing-cycles>3</meta:editing-cycles>
    <meta:editing-duration>PT180S</meta:editing-duration>
    <meta:user-defined meta:name="AppVersion">16.0000</meta:user-defined>
    <meta:document-statistic meta:page-count="1" meta:paragraph-count="3" meta:word-count="231" meta:character-count="1617" meta:row-count="11" meta:non-whitespace-character-count="1389"/>
  </office:meta>
</office:document-meta>
</file>