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68in" fo:line-height="106%" fo:margin-left="0in" fo:margin-right="0.0333in" fo:text-indent="0in">
        <style:tab-stops/>
      </style:paragraph-properties>
    </style:style>
    <style:style style:name="P2" style:parent-style-name="Standard" style:family="paragraph">
      <style:paragraph-properties fo:text-align="justify" fo:margin-bottom="0.2875in" fo:margin-left="0in" fo:text-indent="0in">
        <style:tab-stops/>
      </style:paragraph-properties>
    </style:style>
    <style:style style:name="P3" style:parent-style-name="Standard" style:list-style-name="WWNum1" style:family="paragraph">
      <style:paragraph-properties fo:text-align="justify" fo:text-indent="-0.25in"/>
    </style:style>
    <style:style style:name="T4" style:parent-style-name="Domyślnaczcionkaakapitu" style:family="text">
      <style:text-properties fo:color="#C9211E"/>
    </style:style>
    <style:style style:name="T5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6" style:parent-style-name="Standard" style:list-style-name="WWNum1" style:family="paragraph">
      <style:paragraph-properties fo:text-align="justify" fo:text-indent="-0.25in"/>
    </style:style>
    <style:style style:name="P7" style:parent-style-name="Standard" style:list-style-name="WWNum1" style:family="paragraph">
      <style:paragraph-properties fo:text-align="justify" fo:margin-bottom="0.0777in" fo:line-height="106%" fo:text-indent="-0.25in"/>
    </style:style>
    <style:style style:name="P8" style:parent-style-name="Standard" style:list-style-name="WWNum1" style:family="paragraph">
      <style:paragraph-properties fo:text-align="justify" fo:margin-bottom="0.0798in" fo:line-height="106%" fo:text-indent="-0.25in"/>
    </style:style>
    <style:style style:name="P9" style:parent-style-name="Standard" style:list-style-name="WWNum1" style:family="paragraph">
      <style:paragraph-properties fo:text-align="justify" fo:text-indent="-0.25in"/>
    </style:style>
    <style:style style:name="P10" style:parent-style-name="Standard" style:list-style-name="WWNum1" style:family="paragraph">
      <style:paragraph-properties fo:text-align="justify" fo:text-indent="-0.25in"/>
    </style:style>
    <style:style style:name="P11" style:parent-style-name="Standard" style:list-style-name="WWNum1" style:family="paragraph">
      <style:paragraph-properties fo:text-align="justify" fo:text-indent="-0.25in"/>
    </style:style>
    <style:style style:name="P12" style:parent-style-name="Standard" style:list-style-name="WWNum1" style:family="paragraph">
      <style:paragraph-properties fo:text-align="justify" fo:text-indent="-0.25in"/>
    </style:style>
  </office:automatic-styles>
  <office:body>
    <office:text text:use-soft-page-breaks="true">
      <text:p text:style-name="P1">INFORMACJA</text:p>
      <text:p text:style-name="P2">Zespół Obsługi Placówek Oświaty w Pszowie z siedzibą w 44-370 Pszów przy ul. Romualda Traugutta 48, jako Administrator Państwa danych osobowych, zgodnie z art.13 <text:s/>rozporządzenia Parlamentu Europejskiego i Rady (UE) o ochronie danych osobowych z dnia 27 kwietnia 2016 informuje, że:</text:p>
      <text:list text:style-name="WWNum1">
        <text:list-item text:start-value="1">
          <text:p text:style-name="P3">Z inspektorem ochrony danych osobowych można kontaktować się za pomocą poczty elektronicznej pod adresem:<text:span text:style-name="T4"><text:s text:c="2"/></text:span><text:span text:style-name="T5">iod@pszow.pl</text:span></text:p>
        </text:list-item>
        <text:list-item>
          <text:p text:style-name="P6">Dane osobowe przetwarzane są w celu realizacji obowiązków prawnych związanych z zatrudnieniem na podstawie kodeksu pracy, Ustawy o systemie ubezpieczeń społecznych oraz aktów wykonawczych wydany na podstawie ww. aktów prawnych</text:p>
        </text:list-item>
        <text:list-item>
          <text:p text:style-name="P7">Dane osobowe będą przechowywane przez okres 10 lat od momentu ustania stosunku pracy.</text:p>
        </text:list-item>
        <text:list-item>
          <text:p text:style-name="P8">Po upływie wskazanego okresu dane zostaną usunięte.</text:p>
        </text:list-item>
        <text:list-item>
          <text:p text:style-name="P9">Podanie przez Panią/Pana danych osobowych jest warunkiem zawarcia umowy o pracę oraz stanowi wymóg ustawowy do wypełnienia obowiązków wynikających z mocy prawa.</text:p>
        </text:list-item>
        <text:list-item>
          <text:p text:style-name="P10">Dane osobowe mogą być przekazywane do Zakładu Ubezpieczeń Społecznych, Urzędu Skarbowego, banku, radcy prawnemu, komornikowi, medycynie pracy, Firmie BHP, Firmom szkoleniowym, Firmie Informatycznej i innym podmiotom, jeśli jest to konieczne do wykonywania obowiązków.</text:p>
        </text:list-item>
        <text:list-item>
          <text:p text:style-name="P11">Pani/Panu przysługuje prawo dostępu do swoich danych osobowych, ich sprostowania, usunięcia lub ograniczenia przetwarzania, prawo do wniesienia sprzeciwu, oraz prawo do przenoszenia danych w przypadkach kiedy jest to możliwe.</text:p>
        </text:list-item>
        <text:list-item>
          <text:p text:style-name="P12">Informujemy także, że przysługuje Państwu prawo wniesienia skargi do organu nadzorującego przestrzeganie przepisów ochrony danych osobowych, jakim jest Prezes Urzędu Ochrony Danych Osobow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02in" fo:line-height="146%" fo:margin-left="0.2569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1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a informacyjna pracownik</dc:title>
    <meta:initial-creator>serketariat</meta:initial-creator>
    <dc:creator>Aleksander Kloc</dc:creator>
    <meta:creation-date>2023-08-28T06:56:00Z</meta:creation-date>
    <dc:date>2023-08-28T07:37:00Z</dc:date>
    <meta:template xlink:href="Normal.dotm" xlink:type="simple"/>
    <meta:editing-cycles>3</meta:editing-cycles>
    <meta:editing-duration>PT300S</meta:editing-duration>
    <meta:user-defined meta:name="AppVersion">16.0000</meta:user-defined>
    <meta:document-statistic meta:page-count="1" meta:paragraph-count="3" meta:word-count="232" meta:character-count="1622" meta:row-count="11" meta:non-whitespace-character-count="1393"/>
  </office:meta>
</office:document-meta>
</file>