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line-height="150%" fo:text-align="justify" style:justify-single-word="false"/>
      <style:text-properties fo:font-size="11pt" style:font-size-asian="11pt"/>
    </style:style>
    <style:style style:name="P5" style:family="paragraph" style:parent-style-name="Standard">
      <style:paragraph-properties fo:line-height="115%" fo:text-align="justify" style:justify-single-word="false"/>
      <style:text-properties fo:font-size="11pt" style:font-size-asian="11pt"/>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justify" style:justify-single-word="false">
        <style:tab-stops>
          <style:tab-stop style:position="0cm"/>
        </style:tab-stops>
      </style:paragraph-properties>
    </style:style>
    <style:style style:name="P8" style:family="paragraph" style:parent-style-name="Standard">
      <style:paragraph-properties fo:line-height="115%" fo:text-align="justify" style:justify-single-word="false"/>
      <style:text-properties fo:color="#000000" fo:font-size="11pt" style:font-size-asian="11pt" style:font-weight-complex="bold"/>
    </style:style>
    <style:style style:name="P9" style:family="paragraph" style:parent-style-name="Standard">
      <style:paragraph-properties fo:line-height="115%" fo:text-align="justify" style:justify-single-word="false">
        <style:tab-stops>
          <style:tab-stop style:position="0cm"/>
        </style:tab-stops>
      </style:paragraph-properties>
      <style:text-properties fo:color="#000000" fo:font-size="11pt" style:font-size-asian="11pt" style:font-weight-complex="bold"/>
    </style:style>
    <style:style style:name="P10" style:family="paragraph" style:parent-style-name="Standard">
      <style:paragraph-properties fo:line-height="115%" fo:text-align="justify" style:justify-single-word="false"/>
      <style:text-properties fo:color="#000000" fo:font-size="11pt" style:font-size-asian="11pt"/>
    </style:style>
    <style:style style:name="P11" style:family="paragraph" style:parent-style-name="Standard">
      <style:paragraph-properties style:line-height-at-least="0.423cm"/>
      <style:text-properties fo:color="#000000" fo:font-size="11pt" style:font-size-asian="11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master-page-name="Standard">
      <style:paragraph-properties fo:margin-left="12.002cm" fo:margin-right="0cm" fo:text-indent="0.25cm" style:auto-text-indent="false" style:page-number="auto"/>
    </style:style>
    <style:style style:name="P14" style:family="paragraph" style:parent-style-name="Standard">
      <style:paragraph-properties fo:margin-left="0cm" fo:margin-right="0cm" fo:text-align="justify" style:justify-single-word="false" fo:text-indent="0.751cm" style:auto-text-indent="false"/>
    </style:style>
    <style:style style:name="P15" style:family="paragraph" style:parent-style-name="Standard">
      <style:paragraph-properties fo:margin-left="0cm" fo:margin-right="0cm" fo:text-align="justify" style:justify-single-word="false" fo:text-indent="1.501cm" style:auto-text-indent="false"/>
    </style:style>
    <style:style style:name="P16" style:family="paragraph" style:parent-style-name="Standard">
      <style:paragraph-properties fo:margin-left="0.25cm" fo:margin-right="0cm" fo:text-align="justify" style:justify-single-word="false" fo:text-indent="0cm" style:auto-text-indent="false"/>
    </style:style>
    <style:style style:name="P17" style:family="paragraph" style:parent-style-name="Standard">
      <style:paragraph-properties fo:margin-left="0cm" fo:margin-right="0cm" fo:text-indent="14.002cm" style:auto-text-indent="false"/>
    </style:style>
    <style:style style:name="P18" style:family="paragraph" style:parent-style-name="Standard">
      <style:paragraph-properties fo:margin-left="7.493cm" fo:margin-right="0cm" fo:line-height="150%" fo:text-indent="3.759cm" style:auto-text-indent="false">
        <style:tab-stops>
          <style:tab-stop style:position="9.525cm"/>
        </style:tab-stops>
      </style:paragraph-properties>
    </style:style>
    <style:style style:name="P19" style:family="paragraph" style:parent-style-name="Standard">
      <style:paragraph-properties fo:margin-left="0cm" fo:margin-right="0cm" fo:line-height="150%" fo:text-indent="11.252cm" style:auto-text-indent="false"/>
    </style:style>
    <style:style style:name="P20" style:family="paragraph" style:parent-style-name="Standard">
      <style:paragraph-properties fo:margin-top="0cm" fo:margin-bottom="0.212cm" fo:line-height="115%" fo:text-align="justify" style:justify-single-word="false">
        <style:tab-stops>
          <style:tab-stop style:position="0cm"/>
        </style:tab-stops>
      </style:paragraph-properties>
    </style:style>
    <style:style style:name="P21" style:family="paragraph" style:parent-style-name="Standard">
      <style:paragraph-properties fo:margin-left="10.502cm" fo:margin-right="0cm" fo:text-align="justify" style:justify-single-word="false" fo:text-indent="0cm" style:auto-text-indent="false"/>
    </style:style>
    <style:style style:name="P22" style:family="paragraph" style:parent-style-name="Standard">
      <style:paragraph-properties fo:margin-left="9.252cm" fo:margin-right="0cm" fo:text-align="justify" style:justify-single-word="false" fo:text-indent="0cm" style:auto-text-indent="false"/>
    </style:style>
    <style:style style:name="P23" style:family="paragraph" style:parent-style-name="Standard">
      <style:paragraph-properties fo:margin-left="10.001cm" fo:margin-right="0cm" fo:text-align="justify" style:justify-single-word="false" fo:text-indent="0cm" style:auto-text-indent="false"/>
    </style:style>
    <style:style style:name="P24" style:family="paragraph" style:parent-style-name="Standard">
      <style:paragraph-properties fo:margin-left="0cm" fo:margin-right="0cm" fo:text-align="center" style:justify-single-word="false" fo:text-indent="9.001cm" style:auto-text-indent="false">
        <style:tab-stops>
          <style:tab-stop style:position="14.503cm"/>
        </style:tab-stops>
      </style:paragraph-properties>
      <style:text-properties fo:font-size="11pt" style:font-name-asian="Calibri1" style:font-size-asian="11pt" style:language-asian="en" style:country-asian="US"/>
    </style:style>
    <style:style style:name="P25" style:family="paragraph" style:parent-style-name="List_20_Paragraph" style:list-style-name="WWNum1">
      <style:paragraph-properties fo:line-height="115%" fo:text-align="justify" style:justify-single-word="false"/>
    </style:style>
    <style:style style:name="P26" style:family="paragraph" style:parent-style-name="List_20_Paragraph" style:list-style-name="WWNum2">
      <style:paragraph-properties fo:line-height="115%" fo:text-align="justify" style:justify-single-word="false"/>
    </style:style>
    <style:style style:name="P27" style:family="paragraph" style:parent-style-name="List_20_Paragraph">
      <style:paragraph-properties fo:line-height="115%" fo:text-align="justify" style:justify-single-word="false"/>
      <style:text-properties style:font-name="Times New Roman" style:font-name-complex="Times New Roman1" style:font-size-complex="12pt"/>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style>
    <style:style style:name="T3" style:family="text">
      <style:text-properties fo:font-size="11pt" style:font-size-asian="11pt"/>
    </style:style>
    <style:style style:name="T4" style:family="text">
      <style:text-properties fo:font-size="11pt" fo:font-weight="bold" style:font-size-asian="11pt" style:font-weight-asian="bold"/>
    </style:style>
    <style:style style:name="T5" style:family="text">
      <style:text-properties fo:font-size="11pt" style:text-underline-style="solid" style:text-underline-width="auto" style:text-underline-color="font-color" style:font-size-asian="11pt"/>
    </style:style>
    <style:style style:name="T6" style:family="text">
      <style:text-properties fo:font-size="11pt" style:text-underline-style="solid" style:text-underline-width="auto" style:text-underline-color="font-color" fo:font-weight="bold" style:font-size-asian="11pt" style:font-weight-asian="bold"/>
    </style:style>
    <style:style style:name="T7" style:family="text">
      <style:text-properties fo:font-size="11pt" fo:font-style="italic" style:font-size-asian="11pt" style:font-style-asian="italic"/>
    </style:style>
    <style:style style:name="T8" style:family="text">
      <style:text-properties fo:color="#000000" fo:font-size="11pt" style:font-size-asian="11pt"/>
    </style:style>
    <style:style style:name="T9" style:family="text">
      <style:text-properties fo:color="#000000" fo:font-size="11pt" style:font-size-asian="11pt" style:font-weight-complex="bold"/>
    </style:style>
    <style:style style:name="T10" style:family="text">
      <style:text-properties fo:color="#000000" fo:font-size="11pt" fo:font-style="italic" style:font-size-asian="11pt" style:font-style-asian="italic"/>
    </style:style>
    <style:style style:name="T11" style:family="text">
      <style:text-properties fo:color="#000000" fo:font-size="11pt" fo:font-weight="bold" style:font-size-asian="11pt" style:font-weight-asian="bold"/>
    </style:style>
    <style:style style:name="T12" style:family="text">
      <style:text-properties fo:color="#000000" fo:font-size="11pt" fo:font-weight="bold" style:font-size-asian="11pt" style:font-weight-asian="bold" style:font-weight-complex="bold"/>
    </style:style>
    <style:style style:name="T13" style:family="text">
      <style:text-properties fo:color="#000000" style:font-name="Times New Roman" style:font-name-complex="Times New Roman1" style:font-size-complex="12pt"/>
    </style:style>
    <style:style style:name="T14" style:family="text">
      <style:text-properties fo:color="#000000" style:font-name="Times New Roman" style:font-name-complex="Times New Roman1" style:font-size-complex="12pt" style:font-weight-complex="bold"/>
    </style:style>
    <style:style style:name="T15" style:family="text">
      <style:text-properties style:font-name="Times New Roman" style:font-name-complex="Times New Roman1" style:font-size-complex="12pt"/>
    </style:style>
    <style:style style:name="T16" style:family="text">
      <style:text-properties fo:color="#004080" fo:font-size="11pt" style:font-size-asian="11pt"/>
    </style:style>
    <style:style style:name="T17" style:family="text">
      <style:text-properties fo:font-size="10pt" style:font-size-asian="10pt" style:font-size-complex="10pt"/>
    </style:style>
    <style:style style:name="T18" style:family="text">
      <style:text-properties fo:font-size="10pt" style:text-underline-style="solid" style:text-underline-width="auto" style:text-underline-color="font-color" fo:font-weight="bold" style:font-size-asian="10pt" style:font-weight-asian="bold" style:font-size-complex="10pt"/>
    </style:style>
    <style:style style:name="T19"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Katowice, 10 marca 2023 r.</text:p>
      <text:p text:style-name="P14"><text:span text:style-name="T1">Śląski Urząd Wojewódzki</text:span></text:p>
      <text:p text:style-name="P15"><text:span text:style-name="T1">w Katowicach</text:span></text:p>
      <text:p text:style-name="P1"><text:span text:style-name="T1">Wydział Rodziny i Polityki Społecznej</text:span></text:p>
      <text:p text:style-name="P16"><text:span text:style-name="T1">40-032 Katowice, ul. Jagiellońska 25</text:span></text:p>
      <text:p text:style-name="P17"><text:span text:style-name="T3">PSI.021.1.2023</text:span></text:p>
      <text:p text:style-name="P2"/>
      <text:p text:style-name="Standard"/>
      <text:p text:style-name="P18"><text:span text:style-name="T4">Pani / Pan</text:span></text:p>
      <text:p text:style-name="P19"><text:span text:style-name="T4">Prezydent / Burmistrz / Wójt</text:span></text:p>
      <text:p text:style-name="P19"><text:span text:style-name="T4">Starosta Powiatu</text:span></text:p>
      <text:p text:style-name="P19"><text:span text:style-name="T6">WSZYSCY</text:span></text:p>
      <text:p text:style-name="P4"/>
      <text:p text:style-name="P5"/>
      <text:p text:style-name="P20"><text:span text:style-name="T10">Szanowni Państwo,</text:span></text:p>
      <text:p text:style-name="P7"><text:span text:style-name="T3"><text:tab/>w nawiązaniu do pisma znak </text:span><text:span text:style-name="T8">BPD-V.7502.3.2023.MS</text:span><text:span text:style-name="T3">, Pani Barbary Sochy Podsekretarz Stanu w Ministerstwie Rodziny i Polityki Społecznej</text:span><text:span text:style-name="T8"> przekazuję, że </text:span><text:span text:style-name="T3">w związku z informacją Sekretariatu Rady Państw Morza Bałtyckiego (RPMB) o rozpoczęciu naboru wniosków w ramach </text:span><text:span text:style-name="T5">Instrumentu Wspierania Projektów na rok 2023 (Project Support Facility)</text:span><text:span text:style-name="T3">, </text:span><text:span text:style-name="T8">otwartego dla spełniających warunki konkursu podmiotów z Danii, Estonii, Finlandii, Islandii, Litwy, Łotwy, Niemiec, Norwegii, Polski i Szwecji,  </text:span><text:span text:style-name="T9">zwracam się z uprzejmą prośbą </text:span><text:span text:style-name="T12">o rozpowszechnienie niniejszej informacji wśród podmiotów, które w Państwa <text:s/>ocenie mogłyby być zainteresowane aplikowaniem o środki z </text:span><text:span text:style-name="T11">Project Support Facility</text:span><text:span text:style-name="T12"> w 2023 r. </text:span></text:p>
      <text:p text:style-name="P9"/>
      <text:p text:style-name="P7"><text:span text:style-name="T8"><text:tab/>W realizację projektu muszą być zaangażowani partnerzy z co najmniej trzech ww. państw,<text:line-break/>a grant dla projektu może wynieść maksymalnie 65 tys. EUR.</text:span></text:p>
      <text:p text:style-name="P5"/>
      <text:p text:style-name="P6"><text:span text:style-name="T3"><text:tab/>Project Support Facility</text:span><text:span text:style-name="T8"> (PSF) został utworzony przez państwa członkowskie RPMB w 2012 r. w celu </text:span><text:span text:style-name="T9">współfinansowania projektów rozwijających i wzmacniających współpracę w regionie Morza Bałtyckiego</text:span><text:span text:style-name="T8">.</text:span></text:p>
      <text:p text:style-name="P8"/>
      <text:p text:style-name="P6"><text:span text:style-name="T9"><text:tab/>Projekty w 2023 mają koncentrować się na długofalowym priorytecie RPMB „Bezpieczny i stabilny region", a dokładniej na zarządzaniu rosnącymi zagrożeniami dla państw <text:s/>i społeczeństw, w tym wynikającymi ze zmian klimatu, oraz budowaniu bardziej odpornych społeczności. </text:span><text:span text:style-name="T8">Cel zaproszenia jest związany z pracami w ramach wszystkich trzech długoterminowych priorytetów RPMB:  </text:span></text:p>
      <text:list xml:id="list6299876183698238118" text:style-name="WWNum1">
        <text:list-item>
          <text:p text:style-name="P25"><text:span text:style-name="T14">„Bezpieczny i stabilny region” ma na celu sprawienie, aby każdy czuł się bezpiecznie w każdym zakątku naszego regionu poprzez wzmocnienie bezpieczeństwa cywilnego, zapobieganie wyzyskowi i ochronę najbardziej narażonych osób <text:s/>w regionie Morza Bałtyckiego oraz wzmocnienie znaczenia współpracy transgranicznej i interdyscyplinarnej.       </text:span></text:p>
        </text:list-item>
        <text:list-item>
          <text:p text:style-name="P25"><text:span text:style-name="T14">„Zrównoważony i prosperujący region” wspiera żywotne i odporne społeczeństwa, ze szczególnym uwzględnieniem adaptacji do zmian klimatu i ich wpływu na społeczności i ekosystemy, a także zapewnienie przyjaznego dla środowiska, zrównoważonego rozwoju gospodarczego i społecznego.</text:span></text:p>
        </text:list-item>
        <text:list-item>
          <text:p text:style-name="P25"><text:span text:style-name="T14">„Tożsamość regionalna” ma na celu wspieranie integracji społecznej poprzez kreatywne inicjatywy kulturalne, edukację na wysokim poziomie i inicjatywy młodzieżowe. Spójność społeczna, którą to generuje, jest kamieniem węgielnym, na którym opierają się inne obszary priorytetowe, ponieważ uznajemy, że gdy łączy nas silne poczucie tożsamości kulturowej, przyszli liderzy są lepiej przygotowani do podejmowania złożonych wyzwań w sposób, który przynosi korzyści całemu społeczeństwu.  </text:span></text:p>
        </text:list-item>
      </text:list>
      <text:p text:style-name="P27"/>
      <text:p text:style-name="P27"><text:soft-page-break/></text:p>
      <text:p text:style-name="P27"/>
      <text:p text:style-name="P6"><text:span text:style-name="T12">Obszar tematyczny PSF 2023:        </text:span></text:p>
      <text:list xml:id="list6109118626206367505" text:style-name="WWNum2">
        <text:list-item>
          <text:p text:style-name="P26"><text:span text:style-name="T13">Zarządzanie rosnącymi zagrożeniami wynikającymi ze zmiany klimatu i innymi czynnikami związanymi z bezpieczeństwem oraz budowanie bardziej odpornych społeczności poprzez zachęcanie do stosowania zintegrowanych podejść oraz innowacyjnych, wielodyscyplinarnych i międzyspołecznych partnerstw, a także włączanie zmarginalizowanych i podatnych na zagrożenia grup.</text:span></text:p>
        </text:list-item>
      </text:list>
      <text:p text:style-name="P6"><text:span text:style-name="T12">Zakres działań:  </text:span></text:p>
      <text:list xml:id="list20257945" text:continue-numbering="true" text:style-name="WWNum2">
        <text:list-item>
          <text:p text:style-name="P26"><text:span text:style-name="T13">Rozwijanie i poszerzanie współpracy pomiędzy rządami krajowymi, regionalnymi<text:line-break/>i lokalnymi, organizacjami społeczeństwa obywatelskiego, organizacjami wolontariuszy, naukowcami, praktykami i decydentami z różnych sektorów i poziomów w zakresie zarządzania rosnącym ryzykiem związanym ze zmianami klimatu.       </text:span></text:p>
        </text:list-item>
        <text:list-item>
          <text:p text:style-name="P26"><text:span text:style-name="T13">Ustanowienie punktu spotkań dla wymiany najlepszych praktyk wdrożeniowych. Szkolenie<text:line-break/>i budowanie potencjału dla krajowych i lokalnych podmiotów w zakresie identyfikacji, oceny<text:line-break/>i zarządzania wpływem zagrożeń związanych ze zmianami klimatu na społeczeństwa i  ekosystemy.</text:span></text:p>
        </text:list-item>
        <text:list-item>
          <text:p text:style-name="P26"><text:span text:style-name="T13">Ustanowienie i utrzymanie zrównoważonych i integracyjnych programów, opracowanie praktycznych środków, modeli współpracy i narzędzi w celu ochrony wszystkich grup społecznych przed skutkami różnych czynników ryzyka, w tym zmian klimatu, oraz zaangażowanie w budowę bardziej odpornych społeczności.</text:span></text:p>
        </text:list-item>
        <text:list-item>
          <text:p text:style-name="P26"><text:span text:style-name="T13">Inne zintegrowane i innowacyjne podejścia do promowania celów niniejszego konkursu.</text:span></text:p>
        </text:list-item>
      </text:list>
      <text:p text:style-name="P6"><text:span text:style-name="T9"><text:tab/>Informuję również, że nabór wniosków do </text:span><text:span text:style-name="T8">Project Support Facility </text:span><text:span text:style-name="T9">w edycji 2023 zostanie przeprowadzony w terminie do 31 marca 2023 r. </text:span><text:span text:style-name="T8">Bliższe informacje na temat warunków aplikowania znajdują się na stronie internetowej Rady Państw Morza Bałtyckiego:</text:span><text:span text:style-name="T16"> </text:span><text:span text:style-name="T4">https://cbss.org/psf/.</text:span><text:span text:style-name="T3"> </text:span></text:p>
      <text:p text:style-name="P10"/>
      <text:p text:style-name="P6"><text:span text:style-name="T8"><text:tab/>Mając na celu możliwie najpełniejsze uczestnictwo instytucji polskich w projektach<text:line-break/>i korzystanie ze środków Rady Państw Morza Bałtyckiego</text:span><text:span text:style-name="T11">, uprzejmie proszę o przekazanie powyższych</text:span><text:span text:style-name="T8"> </text:span><text:span text:style-name="T11">informacji</text:span><text:span text:style-name="T8"> </text:span><text:span text:style-name="T11">oraz </text:span><text:span text:style-name="T12">zachęcenie podmiotów (w tym NGO) i instytucji działających na terenie województwa śląskiego do zgłaszania projektów w ramach edycji </text:span><text:span text:style-name="T11">Project Support Facility</text:span><text:span text:style-name="T12"> na rok 2023. </text:span></text:p>
      <text:p text:style-name="P8"/>
      <text:p text:style-name="P6"><text:span text:style-name="T9"><text:tab/></text:span><text:span text:style-name="T8">W przypadku dodatkowych pytań proszę o bezpośredni kontakt z sekretariatem Rady Państw Morza Bałtyckiego (Jekaterina Popova,</text:span><text:span text:style-name="T3"> </text:span><text:a xlink:type="simple" xlink:href="mailto:psf@cbss.org" text:style-name="Internet_20_link" text:visited-style-name="Visited_20_Internet_20_Link"><text:span text:style-name="T3">psf@cbss.org</text:span></text:a><text:span text:style-name="T3">)</text:span><text:span text:style-name="T8">. </text:span><text:span text:style-name="T9">Jednocześnie uprzejmie proszę o przekazanie informacji o zgłoszeniu projektów na adres Ministerstwa Rodziny <text:s/>i Polityki Społecznej.</text:span></text:p>
      <text:p text:style-name="P11"/>
      <text:p text:style-name="P21"><text:span text:style-name="T7">Z poważaniem</text:span></text:p>
      <text:p text:style-name="P3"/>
      <text:p text:style-name="P22"><text:span text:style-name="T3">Zastępca Dyrektora Wydziału</text:span></text:p>
      <text:p text:style-name="P21"><text:span text:style-name="T3">Grzegorz Rak</text:span></text:p>
      <text:p text:style-name="P23"><text:span text:style-name="T2">(podpisano elektronicznie)</text:span></text:p>
      <text:p text:style-name="P24"/>
      <text:p text:style-name="P24"/>
      <text:p text:style-name="P12"/>
      <text:p text:style-name="P1"><text:span text:style-name="T18">Otrzymują:</text:span></text:p>
      <text:p text:style-name="P1"><text:span text:style-name="T19">1. </text:span><text:span text:style-name="T17">Adresat;</text:span></text:p>
      <text:p text:style-name="P1"><text:span text:style-name="T19">2. </text:span><text:span text:style-name="T17">A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7%" fo:text-indent="0cm" style:auto-text-indent="false"/>
      <style:text-properties style:font-name="Calibri" fo:font-size="11pt" style:font-size-asian="11pt" style:language-asian="en" style:country-asian="US" style:font-name-complex="F" style:font-size-complex="11pt"/>
    </style:style>
    <style:style style:name="Default_20_Paragraph_20_Font" style:display-name="Default Paragraph Font" style:family="text"/>
    <style:style style:name="styl41" style:family="text">
      <style:text-properties fo:color="#000000"/>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łażej Knuth</meta:initial-creator>
    <dc:creator>ejaskola</dc:creator>
    <meta:editing-cycles>2</meta:editing-cycles>
    <meta:creation-date>2023-03-13T12:09:00</meta:creation-date>
    <dc:date>2023-03-13T12:09:00</dc:date>
    <meta:editing-duration>P0D</meta:editing-duration>
    <meta:generator>OpenOffice/4.1.13$Win32 OpenOffice.org_project/4113m1$Build-9810</meta:generator>
    <meta:document-statistic meta:table-count="0" meta:image-count="0" meta:object-count="0" meta:page-count="2" meta:paragraph-count="35" meta:word-count="655" meta:character-count="5115"/>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