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2cm" fo:margin-left="0.009cm" fo:margin-top="0cm" fo:margin-bottom="0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8.6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none"/>
    </style:style>
    <style:style style:name="Tabela2" style:family="table">
      <style:table-properties style:width="17.42cm" fo:margin-left="-0.191cm" fo:margin-top="0cm" fo:margin-bottom="0cm" table:align="left" style:writing-mode="lr-tb"/>
    </style:style>
    <style:style style:name="Tabela2.A" style:family="table-column">
      <style:table-column-properties style:column-width="1.58cm"/>
    </style:style>
    <style:style style:name="Tabela2.B" style:family="table-column">
      <style:table-column-properties style:column-width="8.061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4.02cm"/>
    </style:style>
    <style:style style:name="Tabela2.1" style:family="table-row">
      <style:table-row-properties style:min-row-height="0cm"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5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</style:style>
    <style:style style:name="P7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</style:style>
    <style:style style:name="P10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11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/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start" style:justify-single-word="false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8" style:family="paragraph" style:parent-style-name="Standard">
      <style:paragraph-properties fo:margin-top="0cm" fo:margin-bottom="0cm" fo:keep-with-next="always"/>
    </style:style>
    <style:style style:name="P19" style:family="paragraph" style:parent-style-name="Standard">
      <style:paragraph-properties fo:text-align="start" style:justify-single-word="false" fo:keep-together="always" fo:keep-with-next="always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left="2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P21" style:family="paragraph" style:parent-style-name="Standard" style:master-page-name="Converted1">
      <style:paragraph-properties fo:margin-left="7.999cm" fo:margin-right="0cm" fo:margin-top="0.494cm" fo:margin-bottom="0.494cm" fo:line-height="150%" fo:text-align="start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end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text-transform="uppercase" style:font-name="Times New Roman" fo:font-size="11pt" fo:font-weight="bold" style:font-name-asian="Times New Roman1" style:font-size-asian="11pt" style:font-weight-asian="bold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5" style:family="text"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T6" style:family="text"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T7" style:family="text"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8" style:family="text">
      <style:text-properties fo:font-variant="normal" fo:text-transform="none" fo:color="#00000a" style:text-line-through-style="none"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9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text-position="0% 100%" fo:font-style="normal" style:text-underline-style="none" fo:font-weight="normal" style:font-style-asian="normal" style:font-weight-asian="normal"/>
    </style:style>
    <style:style style:name="T14" style:family="text">
      <style:text-properties fo:font-style="normal" fo:font-weight="bold" style:font-style-asian="normal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BM.0050.146. 2020<text:line-break/>Burmistrza Miasta Pszów</text:span></text:p>
      <text:p text:style-name="P5"><text:span text:style-name="T5">z dnia 23 listopada 2020 r.</text:span></text:p>
      <text:p text:style-name="P6"><text:span text:style-name="T6">w sprawie określenia terminów przeprowadzania postępowania rekrutacyjnego i postępowania uzupełniającego na rok szkolny 2021/2022 do publicznych przedszkoli prowadzonych przez Miasto Pszów</text:span></text:p>
      <text:p text:style-name="P9"><text:span text:style-name="T7">Na podstawie art. 30 ust. 1 ustawy z dnia 8 marca 1990 r. o samorządzie gminnym (t.j. t.j. Dz. U. z 2020 r. poz. 713, ze zm.) w związku z art. 154 ust. 1 pkt 1 oraz art. 29 ust. 2 pkt 2 ustawy z 14 grudnia 2016 r. Prawo oświatowe (t.j. Dz. U. z 2020 r. poz. 910 ze zm.)</text:span></text:p>
      <text:p text:style-name="P7"><text:span text:style-name="T8">Burmistrz Miasta Pszów<text:line-break/>zarządza, co następuje:</text:span></text:p>
      <text:p text:style-name="P10"><text:span text:style-name="T3">§ 1. </text:span><text:span text:style-name="T7">Określa się terminy przeprowadzenia postępowania rekrutacyjnego i postępowania uzupełniającego na rok szkolny 2021/2022 do przedszkoli prowadzonych przez Miasto Pszów zgodnie z tabelą, stanowiącą załącznik do niniejszego zarządzenia.</text:span></text:p>
      <text:p text:style-name="P10"><text:span text:style-name="T3">§ 2. </text:span><text:span text:style-name="T7">Wykonanie Zarządzenia powierza się Dyrektorowi Zespołu Obsługi Placówek Oświaty oraz dyrektorom przedszkoli prowadzonych przez Miasto Pszów.</text:span></text:p>
      <text:p text:style-name="P10"><text:span text:style-name="T3">§ 3. </text:span><text:span text:style-name="T7">Zarządzenie ogłasza się poprzez wywieszenie na tablicy ogłoszeń Urzędu Miasta Pszów, publikację w Biuletynie Informacji Publicznej oraz wywieszenie na tablicach ogłoszeń przedszkoli prowadzonych przez Miasto Pszów.</text:span></text:p>
      <text:p text:style-name="P11"><text:span text:style-name="T3">§ 4. </text:span><text:span text:style-name="T7">Zarządzenie wchodzi w życie z dniem podjęcia.</text:span></text:p>
      <text:p text:style-name="P12"/>
      <text:p text:style-name="P18"><text:span text:style-name="T1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span text:style-name="T12">z up. Burmistrza Miasta</text:span><text:span text:style-name="T11"><text:line-break/>Zastępca Burmistrza<text:line-break/><text:line-break/><text:line-break/></text:span><text:span text:style-name="T14">Piotr Kowol</text:span></text:p>
          </table:table-cell>
        </table:table-row>
      </table:table>
      <text:p text:style-name="P4"/>
      <text:p text:style-name="P21">Załącznik do zarządzenia Nr BM.0050.146. 2020<text:span text:style-name="T9"><text:line-break/></text:span>Burmistrza Miasta Pszów<text:span text:style-name="T9"><text:line-break/></text:span><text:span text:style-name="T2">z dnia 23 listopada 2020 r.</text:span></text:p>
      <text:p text:style-name="P22"><text:span text:style-name="T9">Załącznik do zarządzenia Nr Nr BM.0050.</text:span></text:p>
      <text:p text:style-name="P23"><text:span text:style-name="T9">146 Burmistrza Miasta Pszów z dnia 23 listopada 2020 r.</text:span></text:p>
      <text:p text:style-name="P7"><text:span text:style-name="T10">TERMINY POSTĘPOWANIA REKRUTACYJNEGO<text:line-break/>ORAZ POSTĘPOWANIA UZUPEŁNIAJĄCEGO,<text:line-break/>W TYM TERMINY SKŁADANIA DOKUMENTÓW DO PUBLICZNYCH PRZEDSZKOLI<text:line-break/>PROWADZONYCH PRZEZ MIASTO PSZÓW NA ROK SZKOLNY 2021/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<text:span text:style-name="T16">L.P.</text:span></text:p>
          </table:table-cell>
          <table:table-cell table:style-name="Tabela2.A1" office:value-type="string">
            <text:p text:style-name="P14"><text:span text:style-name="T16">Rodzaj czynności</text:span></text:p>
          </table:table-cell>
          <table:table-cell table:style-name="Tabela2.A1" office:value-type="string">
            <text:p text:style-name="P14"><text:span text:style-name="T16">Termin w postępowaniu rekrutacyjnym</text:span></text:p>
          </table:table-cell>
          <table:table-cell table:style-name="Tabela2.A1" office:value-type="string">
            <text:p text:style-name="P14"><text:span text:style-name="T16">Termin w postępowaniu uzupełniającym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5">1</text:span></text:p>
          </table:table-cell>
          <table:table-cell table:style-name="Tabela2.A1" office:value-type="string">
            <text:p text:style-name="P15"><text:span text:style-name="T15">Złożenie wniosku o przyjęcie do przedszkola wraz z dokumentami potwierdzającymi spełnienie przez kandydata warunków lub kryteriów branych pod uwagę w postępowaniu rekrutacyjnym</text:span></text:p>
          </table:table-cell>
          <table:table-cell table:style-name="Tabela2.A1" office:value-type="string">
            <text:p text:style-name="P16"/>
            <text:p text:style-name="P2"><text:span text:style-name="T15">od 11.01.2021 r. do 29.01.2021 r.</text:span></text:p>
          </table:table-cell>
          <table:table-cell table:style-name="Tabela2.A1" office:value-type="string">
            <text:p text:style-name="P17"/>
            <text:p text:style-name="P1"><text:span text:style-name="T15">od 12.03.2021 r. </text:span></text:p>
            <text:p text:style-name="P1"><text:span text:style-name="T15">do 26.03.2021 r.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5">2</text:span></text:p>
          </table:table-cell>
          <table:table-cell table:style-name="Tabela2.A1" office:value-type="string">
            <text:p text:style-name="P15"><text:span text:style-name="T15">Weryfikacja przez komisję rekrutacyjną wniosków o przyjęcie do przedszkola i dokumentów potwierdzających spełnianie przez kandydata warunków lub kryteriów branych pod uwagę w postępowaniu rekrutacyjnym</text:span></text:p>
          </table:table-cell>
          <table:table-cell table:style-name="Tabela2.A1" office:value-type="string">
            <text:p text:style-name="P17"/>
            <text:p text:style-name="Standard"/>
            <text:p text:style-name="P1"><text:span text:style-name="T15">do 12.02.2021 r.</text:span></text:p>
          </table:table-cell>
          <table:table-cell table:style-name="Tabela2.A1" office:value-type="string">
            <text:p text:style-name="P17"/>
            <text:p text:style-name="Standard"/>
            <text:p text:style-name="P1"><text:span text:style-name="T15">do 2.04.2021 r.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5">3</text:span></text:p>
          </table:table-cell>
          <table:table-cell table:style-name="Tabela2.A1" office:value-type="string">
            <text:p text:style-name="P15"><text:span text:style-name="T15">Podanie do publicznej wiadomości przez komisję rekrutacyjną listy kandydatów zakwalifikowanych i kandydatów niezakwalifikowanych</text:span></text:p>
          </table:table-cell>
          <table:table-cell table:style-name="Tabela2.A1" office:value-type="string">
            <text:p text:style-name="P17"/>
            <text:p text:style-name="P2"><text:span text:style-name="T15"><text:s text:c="5"/>19.02.2021 r.</text:span></text:p>
          </table:table-cell>
          <table:table-cell table:style-name="Tabela2.A1" office:value-type="string">
            <text:p text:style-name="P17"/>
            <text:p text:style-name="P1"><text:span text:style-name="T15">09.04. 2021 r.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5">4</text:span></text:p>
          </table:table-cell>
          <table:table-cell table:style-name="Tabela2.A1" office:value-type="string">
            <text:p text:style-name="P15"><text:span text:style-name="T15">Potwierdzenie przez rodzica kandydata woli przyjęcia w postaci pisemnego oświadczenia</text:span></text:p>
          </table:table-cell>
          <table:table-cell table:style-name="Tabela2.A1" office:value-type="string">
            <text:p text:style-name="P17"/>
            <text:p text:style-name="P1"><text:span text:style-name="T15">26.02.2021 r.</text:span></text:p>
          </table:table-cell>
          <table:table-cell table:style-name="Tabela2.A1" office:value-type="string">
            <text:p text:style-name="P17"/>
            <text:p text:style-name="P1"><text:span text:style-name="T15">23.04.2021 r.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5">5</text:span></text:p>
          </table:table-cell>
          <table:table-cell table:style-name="Tabela2.A1" office:value-type="string">
            <text:p text:style-name="P15"><text:span text:style-name="T15">Podanie do publicznej wiadomości przez komisję rekrutacyjną listy kandydatów przyjętych i kandydatów nieprzyjętych</text:span></text:p>
          </table:table-cell>
          <table:table-cell table:style-name="Tabela2.A1" office:value-type="string">
            <text:p text:style-name="P17"/>
            <text:p text:style-name="P1"><text:span text:style-name="T15">5.03.2021 r.</text:span></text:p>
          </table:table-cell>
          <table:table-cell table:style-name="Tabela2.A1" office:value-type="string">
            <text:p text:style-name="P17"/>
            <text:p text:style-name="P1"><text:span text:style-name="T15">30.04.2021 r.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d: 0B986ABA-1069-4F8A-AF23-4BD2808A86C8. Podpisany</text:span>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<text:span text:style-name="MT1">Id: 0B986ABA-1069-4F8A-AF23-4BD2808A86C8. Podpisany</text:span></text:p>
        <text:p text:style-name="MP2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BM.0050.146. 2020 z dnia 23 listopada 2020 r.</dc:title>
    <dc:subject>w sprawie określenia terminów przeprowadzania postępowania rekrutacyjnego i^postępowania uzupełniającego na rok szkolny 2021/2022 do publicznych przedszkoli prowadzonych przez Miasto Pszów</dc:subject>
    <meta:initial-creator>dyrektor</meta:initial-creator>
    <dc:creator>dyrektor</dc:creator>
    <meta:editing-cycles>1</meta:editing-cycles>
    <meta:creation-date>2020-11-23T13:12:14</meta:creation-date>
    <dc:date>2020-11-23T13:12:14</dc:date>
    <meta:editing-duration>P0D</meta:editing-duration>
    <meta:generator>OpenOffice/4.1.7$Win32 OpenOffice.org_project/417m1$Build-9800</meta:generator>
    <meta:document-statistic meta:table-count="2" meta:image-count="0" meta:object-count="0" meta:page-count="2" meta:paragraph-count="44" meta:word-count="385" meta:character-count="2775"/>
    <meta:user-defined meta:name="AppVersion">12.0000</meta:user-defined>
    <meta:user-defined meta:name="Company">Burmistrz Miasta Psz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