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2" style:family="paragraph" style:parent-style-name="Standard">
      <style:text-properties fo:color="#000000" style:text-line-through-style="none" style:text-line-through-type="none" style:font-name="Times New Roman" fo:font-size="9pt" style:text-underline-style="none" officeooo:paragraph-rsid="00079b80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9.5pt" officeooo:paragraph-rsid="000885ec" style:font-size-asian="9.5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paragraph-rsid="000885ec"/>
    </style:style>
    <style:style style:name="P6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9pt" style:text-underline-style="none" fo:font-weight="normal" style:font-size-asian="9pt" style:font-weight-asian="normal" style:font-size-complex="9pt"/>
    </style:style>
    <style:style style:name="P7" style:family="paragraph" style:parent-style-name="Default">
      <style:text-properties fo:color="#000000" style:text-line-through-style="none" style:text-line-through-type="none" style:font-name="Times New Roman" fo:font-size="9pt" style:text-underline-style="none" officeooo:paragraph-rsid="000885ec" style:font-size-asian="9pt" style:font-size-complex="9pt"/>
    </style:style>
    <style:style style:name="P8" style:family="paragraph" style:parent-style-name="Default"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9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0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2pt" style:text-underline-style="none" officeooo:paragraph-rsid="00075b56" style:font-size-asian="12pt" style:font-size-complex="12pt"/>
    </style:style>
    <style:style style:name="P1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officeooo:paragraph-rsid="000bca53" style:font-size-asian="12pt" style:font-size-complex="12pt"/>
    </style:style>
    <style:style style:name="P12" style:family="paragraph" style:parent-style-name="Default">
      <style:text-properties fo:color="#000000" style:text-line-through-style="none" style:text-line-through-type="none" style:font-name="Times New Roman" fo:font-size="12pt" style:text-underline-style="none" officeooo:paragraph-rsid="000bca53" style:font-size-asian="12pt" style:font-size-complex="12pt"/>
    </style:style>
    <style:style style:name="P13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2pt" style:text-underline-style="none" officeooo:rsid="00075b56" officeooo:paragraph-rsid="00075b56" style:font-size-asian="12pt" style:font-size-complex="12pt"/>
    </style:style>
    <style:style style:name="P14" style:family="paragraph" style:parent-style-name="Default">
      <style:text-properties fo:color="#000000" style:text-line-through-style="none" style:text-line-through-type="none" style:font-name="Times New Roman" fo:font-size="12pt" style:text-underline-style="none" officeooo:paragraph-rsid="00075b56" style:font-size-asian="12pt" style:font-size-complex="12pt"/>
    </style:style>
    <style:style style:name="P15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16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Default"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20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21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1pt" style:text-underline-style="none" officeooo:paragraph-rsid="00075b56" style:font-size-asian="11pt" style:font-size-complex="11pt"/>
    </style:style>
    <style:style style:name="P22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Default">
      <style:paragraph-properties fo:text-align="end" style:justify-single-word="false"/>
      <style:text-properties style:font-name="Times New Roman" fo:font-size="12pt" officeooo:paragraph-rsid="00075b56" style:font-size-asian="12pt" style:font-size-complex="12pt"/>
    </style:style>
    <style:style style:name="P25" style:family="paragraph" style:parent-style-name="Default">
      <style:paragraph-properties fo:text-align="end" style:justify-single-word="false"/>
      <style:text-properties style:font-name="Times New Roman" fo:font-size="9pt" officeooo:paragraph-rsid="00075b56" style:font-size-asian="9pt" style:font-size-complex="9pt"/>
    </style:style>
    <style:style style:name="P26" style:family="paragraph" style:parent-style-name="Default">
      <style:text-properties style:font-name="Times New Roman" fo:font-size="9pt" officeooo:paragraph-rsid="000763a6" style:font-size-asian="9pt" style:font-size-complex="9pt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Default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16d66d" officeooo:paragraph-rsid="0016d66d" style:font-size-asian="12pt" style:font-weight-asian="bold" style:font-size-complex="12pt" style:font-weight-complex="bold"/>
    </style:style>
    <style:style style:name="P31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2pt" style:text-underline-style="none" fo:font-weight="bold" officeooo:paragraph-rsid="00075b56" style:font-size-asian="12pt" style:font-weight-asian="bold" style:font-size-complex="12pt" style:font-weight-complex="bold"/>
    </style:style>
    <style:style style:name="P32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officeooo:rsid="0012589c" officeooo:paragraph-rsid="0012589c" style:font-size-asian="12pt" style:font-size-complex="12pt"/>
    </style:style>
    <style:style style:name="P33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34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officeooo:paragraph-rsid="0014d6e8" style:font-size-asian="12pt" style:font-size-complex="12pt"/>
    </style:style>
    <style:style style:name="P35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Times New Roman" fo:font-size="12pt" style:text-underline-style="none" style:font-size-asian="12pt" style:font-size-complex="12pt"/>
    </style:style>
    <style:style style:name="P3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0pt" style:text-underline-style="none" officeooo:paragraph-rsid="000bca53" style:font-size-asian="10pt" style:font-size-complex="10pt"/>
    </style:style>
    <style:style style:name="P3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9pt" style:text-underline-style="none" style:font-size-asian="9pt" style:font-size-complex="9pt"/>
    </style:style>
    <style:style style:name="P3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39" style:family="paragraph" style:parent-style-name="Default">
      <style:text-properties fo:color="#000000" style:text-line-through-style="none" style:text-line-through-type="none" style:font-name="Times New Roman" fo:font-size="11pt" style:text-underline-style="none" officeooo:paragraph-rsid="00240821" style:font-size-asian="11pt" style:font-size-complex="11pt"/>
    </style:style>
    <style:style style:name="P40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Default">
      <style:text-properties style:font-name="Times New Roman" fo:font-size="11pt" officeooo:paragraph-rsid="00240821" style:font-size-asian="11pt" style:font-size-complex="11pt"/>
    </style:style>
    <style:style style:name="P43" style:family="paragraph" style:parent-style-name="Default">
      <style:paragraph-properties fo:line-height="150%"/>
      <style:text-properties officeooo:paragraph-rsid="0014d6e8"/>
    </style:style>
    <style:style style:name="P44" style:family="paragraph" style:parent-style-name="Standard">
      <style:paragraph-properties fo:text-align="end" style:justify-single-word="false"/>
      <style:text-properties style:font-name="Times New Roman" officeooo:paragraph-rsid="000885ec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19da9d" style:font-size-asian="12pt" style:font-size-complex="12pt"/>
    </style:style>
    <style:style style:name="P46" style:family="paragraph" style:parent-style-name="Standard">
      <style:text-properties style:font-name="Times New Roman" fo:font-size="11pt" officeooo:paragraph-rsid="001f51c4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officeooo:rsid="00075b56"/>
    </style:style>
    <style:style style:name="T4" style:family="text">
      <style:text-properties fo:color="#000000" style:text-line-through-style="none" style:text-line-through-type="none" style:text-underline-style="none" officeooo:rsid="000763a6"/>
    </style:style>
    <style:style style:name="T5" style:family="text">
      <style:text-properties fo:color="#000000" style:text-line-through-style="none" style:text-line-through-type="none" style:text-underline-style="none" officeooo:rsid="000885ec"/>
    </style:style>
    <style:style style:name="T6" style:family="text">
      <style:text-properties fo:color="#000000" style:text-line-through-style="none" style:text-line-through-type="none" style:text-underline-style="none" officeooo:rsid="000a6069"/>
    </style:style>
    <style:style style:name="T7" style:family="text">
      <style:text-properties fo:color="#000000" style:text-line-through-style="none" style:text-line-through-type="none" style:text-underline-style="none" fo:font-weight="normal" style:font-weight-asian="normal" style:font-name-complex="Times New Roman1"/>
    </style:style>
    <style:style style:name="T8" style:family="text">
      <style:text-properties fo:color="#000000" style:text-line-through-style="none" style:text-line-through-type="none" style:text-underline-style="none" fo:font-weight="normal" officeooo:rsid="001bb90f" style:font-weight-asian="normal" style:font-name-complex="Times New Roman1"/>
    </style:style>
    <style:style style:name="T9" style:family="text">
      <style:text-properties fo:color="#000000" style:text-line-through-style="none" style:text-line-through-type="none" style:text-underline-style="none" fo:font-weight="normal" officeooo:rsid="0026e500" style:font-weight-asian="normal" style:font-name-complex="Times New Roman1"/>
    </style:style>
    <style:style style:name="T10" style:family="text">
      <style:text-properties fo:color="#000000" style:text-line-through-style="none" style:text-line-through-type="none" style:text-underline-style="none" officeooo:rsid="0016d66d"/>
    </style:style>
    <style:style style:name="T11" style:family="text">
      <style:text-properties fo:color="#000000" style:text-line-through-style="none" style:text-line-through-type="none" style:font-name="Times New Roman" fo:font-size="12pt" style:text-underline-style="none" officeooo:rsid="0012589c" style:font-size-asian="12pt" style:font-size-complex="12pt"/>
    </style:style>
    <style:style style:name="T12" style:family="text">
      <style:text-properties fo:color="#000000" style:text-line-through-style="none" style:text-line-through-type="none" fo:font-size="9pt" style:text-underline-style="none" fo:font-weight="normal" style:font-size-asian="9pt" style:font-weight-asian="normal" style:font-size-complex="9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officeooo:rsid="000885ec" style:font-size-asian="9pt" style:font-size-complex="9pt"/>
    </style:style>
    <style:style style:name="T15" style:family="text">
      <style:text-properties officeooo:rsid="0013d797"/>
    </style:style>
    <style:style style:name="T16" style:family="text">
      <style:text-properties officeooo:rsid="00171380"/>
    </style:style>
    <style:style style:name="T17" style:family="text">
      <style:text-properties officeooo:rsid="002408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</text:p>
      <text:p text:style-name="P20">do ogłoszenia o naborze na rachmistrzów </text:p>
      <text:p text:style-name="P13"/>
      <text:p text:style-name="P24"><text:span text:style-name="T10">Pszów</text:span><text:span text:style-name="T3">, </text:span><text:span text:style-name="T2">dn</text:span><text:span text:style-name="T3">ia </text:span><text:span text:style-name="T2">.………………2020 r. </text:span></text:p>
      <text:p text:style-name="P14"/>
      <text:p text:style-name="P14"/>
      <text:p text:style-name="P30">Burmistrz Gminy Miasta Pszów</text:p>
      <text:p text:style-name="P31">Gminny Komisarz Spisowy </text:p>
      <text:p text:style-name="P29"/>
      <text:p text:style-name="P8"/>
      <text:p text:style-name="P18">Kwestionariusz zgłoszeniowy kandydata na rachmistrza spisowego do PSR <text:span text:style-name="T16">w </text:span>2020 r. </text:p>
      <text:p text:style-name="P8"/>
      <text:p text:style-name="P15">Nazwisko i imię (imiona) ……………………………………………………………………………………………… </text:p>
      <text:p text:style-name="P15">Adres zamieszkania ………………………………………………………………………………………..…….. </text:p>
      <text:p text:style-name="P15"><text:span text:style-name="T17">N</text:span>r telefonu, adres e<text:span text:style-name="T15">-</text:span>mail …………………………………………………………………………………....………… </text:p>
      <text:p text:style-name="P15">Data urodzenia ……………………………………………………………………………………………… </text:p>
      <text:p text:style-name="P15">Wykształcenie ……………………………………………………………………………………………… </text:p>
      <text:p text:style-name="P32">Dodatkowe informacje</text:p>
      <text:p text:style-name="P32">………………………………………………………………………………………………</text:p>
      <text:p text:style-name="P32">………………………………………………………………………………………………</text:p>
      <text:p text:style-name="P43"><text:span text:style-name="T11">Jednocześnie oświadczam, że posługuję się językiem polskim <text:s/>w mowie i piśmie.</text:span></text:p>
      <text:p text:style-name="P34"/>
      <text:p text:style-name="P34"/>
      <text:p text:style-name="P38">Oświadczam, że dane zawarte w kwestionariuszu są zgodne ze stanem prawnym i faktycznym. </text:p>
      <text:p text:style-name="P37"/>
      <text:p text:style-name="P8"/>
      <text:p text:style-name="P10">……………………………………………………… </text:p>
      <text:p text:style-name="P25"><text:span text:style-name="T5">(</text:span><text:span text:style-name="T2">czytelny podpis</text:span><text:span text:style-name="T5">)</text:span><text:span text:style-name="T2"> 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0">Załącznik nr 2 </text:p>
      <text:p text:style-name="P21">do ogłoszenia o naborze na rachmistrzów </text:p>
      <text:p text:style-name="P19"/>
      <text:p text:style-name="P22">Oświadczenie o niekaralności </text:p>
      <text:p text:style-name="P19"/>
      <text:p text:style-name="P39">Ja niżej podpisany/a</text:p>
      <text:p text:style-name="P39"/>
      <text:p text:style-name="P39"><text:s/>………………………………………………………………………………………………</text:p>
      <text:p text:style-name="P26"><text:span text:style-name="T4">(</text:span><text:span text:style-name="T3">im</text:span><text:span text:style-name="T2">ię i nazwisko)</text:span></text:p>
      <text:p text:style-name="P42"><text:span text:style-name="T2">zamieszkały/</text:span><text:span text:style-name="T6">a</text:span></text:p>
      <text:p text:style-name="P42"><text:span text:style-name="T6"/></text:p>
      <text:p text:style-name="P42"><text:span text:style-name="T2"><text:s/>……………………………………………………………………………………………….</text:span></text:p>
      <text:p text:style-name="P7">(adres zamieszkania) </text:p>
      <text:p text:style-name="P19"/>
      <text:p text:style-name="P27"><text:span text:style-name="T2">oświadczam, iż nie byłem/</text:span><text:span text:style-name="T3">am skazany/a za umyślne przestępstwo lub umyślne przestępstwo skarbowe .</text:span></text:p>
      <text:p text:style-name="P27"><text:span text:style-name="T2">Jestem świadomy/</text:span><text:span text:style-name="T3">a</text:span><text:span text:style-name="T2"> odpowiedzialności karnej za złożenie fałszywego oświadczenia. </text:span></text:p>
      <text:p text:style-name="P27"><text:span text:style-name="T2"/></text:p>
      <text:p text:style-name="P1"/>
      <text:p text:style-name="P4"><text:span text:style-name="T2">…………………..…….., dn</text:span><text:span text:style-name="T5">ia </text:span><text:span text:style-name="T2">.………………</text:span></text:p>
      <text:p text:style-name="P2">(miejscowość i data złożenia oświadczenia)</text:p>
      <text:p text:style-name="P3">...........………..………………………………………………… </text:p>
      <text:p text:style-name="P5"><text:span text:style-name="T13"><text:s/></text:span><text:span text:style-name="T14">(</text:span><text:span text:style-name="T13">czytelny podpis</text:span><text:span text:style-name="T14">)</text:span><text:span text:style-name="T13"> 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oft-page-break/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28"><text:span text:style-name="T2">Za</text:span><text:span text:style-name="T1">łącznik nr 3 </text:span></text:p>
      <text:p text:style-name="P20">do ogłoszenia o naborze na rachmistrzów </text:p>
      <text:p text:style-name="P8"/>
      <text:p text:style-name="P8"/>
      <text:p text:style-name="P18">Oświadczenie </text:p>
      <text:p text:style-name="P8"/>
      <text:p text:style-name="P12">Ja, niżej podpisana/y .............………….………………………………………………......... </text:p>
      <text:p text:style-name="P11"/>
      <text:p text:style-name="P36">oświadczam, że: </text:p>
      <text:p text:style-name="P8"/>
      <text:p text:style-name="P45"><text:span text:style-name="T8">w</text:span><text:span text:style-name="T7">yrażam zgodę na przetwarzanie moich danych osobowych zawartych w zgłoszeniu dla potrzeb niezbędnych do realizacji procesu rekrutacji na rachmistrza terenowego </text:span><text:span text:style-name="T9">w związku z PSR <text:s/>w 2020 r..</text:span></text:p>
      <text:p text:style-name="P45"><text:span text:style-name="T7"/></text:p>
      <text:p text:style-name="P16"/>
      <text:p text:style-name="P46"><text:span text:style-name="T2">…………………..…….., dn</text:span><text:span text:style-name="T5">ia </text:span><text:span text:style-name="T2">.………………</text:span></text:p>
      <text:p text:style-name="P46"><text:span text:style-name="T12">(miejscowość i data złożenia oświadczenia)</text:span></text:p>
      <text:p text:style-name="P17"/>
      <text:p text:style-name="P17">………………..………….…………………… </text:p>
      <text:p text:style-name="P6">(czytelny podpis) </text:p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 Math" fo:font-family="'Cambria Math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5:13:00</meta:creation-date>
    <meta:editing-duration>PT2H19M18S</meta:editing-duration>
    <meta:editing-cycles>34</meta:editing-cycles>
    <meta:generator>LibreOffice/5.2.3.3$Windows_x86 LibreOffice_project/d54a8868f08a7b39642414cf2c8ef2f228f780cf</meta:generator>
    <dc:date>2020-06-19T10:58:10.562000000</dc:date>
    <meta:initial-creator>User</meta:initial-creator>
    <meta:print-date>2020-06-15T09:20:45.743000000</meta:print-date>
    <meta:document-statistic meta:table-count="0" meta:image-count="0" meta:object-count="0" meta:page-count="3" meta:paragraph-count="43" meta:word-count="189" meta:character-count="1780" meta:non-whitespace-character-count="1602"/>
    <meta:user-defined meta:name="Info 1"/>
    <meta:user-defined meta:name="Info 2"/>
    <meta:user-defined meta:name="Info 3"/>
    <meta:user-defined meta:name="Info 4"/>
  </office:meta>
</office:document-meta>
</file>