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T4" style:parent-style-name="StrongEmphasis" style:family="text">
      <style:text-properties style:font-name-complex="Times New Roman"/>
    </style:style>
    <style:style style:name="P5" style:parent-style-name="Standard" style:family="paragraph">
      <style:paragraph-properties fo:text-align="center"/>
      <style:text-properties style:font-name-complex="Times New Roman" fo:font-weight="bold" style:font-weight-asian="bold"/>
    </style:style>
    <style:style style:name="P6" style:parent-style-name="Textbody" style:family="paragraph">
      <style:paragraph-properties fo:text-align="center"/>
    </style:style>
    <style:style style:name="P7" style:parent-style-name="Textbody" style:family="paragraph">
      <style:paragraph-properties fo:text-align="justify"/>
    </style:style>
    <style:style style:name="T8" style:parent-style-name="StrongEmphasis" style:family="text">
      <style:text-properties style:font-name-complex="Times New Roman"/>
    </style:style>
    <style:style style:name="T9" style:parent-style-name="StrongEmphasis" style:family="text">
      <style:text-properties style:font-name-complex="Times New Roman"/>
    </style:style>
    <style:style style:name="T10" style:parent-style-name="StrongEmphasis" style:family="text">
      <style:text-properties style:font-name-complex="Times New Roman"/>
    </style:style>
    <style:style style:name="T11" style:parent-style-name="StrongEmphasis" style:family="text">
      <style:text-properties style:font-name-complex="Times New Roman"/>
    </style:style>
    <style:style style:name="T12" style:parent-style-name="StrongEmphasis" style:family="text">
      <style:text-properties style:font-name-complex="Times New Roman" fo:font-weight="normal" style:font-weight-asian="normal" style:font-weight-complex="normal"/>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T15" style:parent-style-name="StrongEmphasis" style:family="text">
      <style:text-properties style:font-name-complex="Times New Roman"/>
    </style:style>
    <style:style style:name="T16" style:parent-style-name="StrongEmphasis" style:family="text">
      <style:text-properties style:font-name-complex="Times New Roman"/>
    </style:style>
    <style:style style:name="T17" style:parent-style-name="StrongEmphasis" style:family="text">
      <style:text-properties style:font-name-complex="Times New Roman"/>
    </style:style>
    <style:style style:name="P18" style:parent-style-name="Textbody" style:family="paragraph">
      <style:paragraph-properties fo:text-align="justify"/>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T21" style:parent-style-name="Domyślnaczcionkaakapitu" style:family="text">
      <style:text-properties style:font-name-complex="Times New Roman"/>
    </style:style>
    <style:style style:name="T22" style:parent-style-name="Domyślnaczcionkaakapitu" style:family="text">
      <style:text-properties style:font-name-complex="Times New Roman"/>
    </style:style>
    <style:style style:name="P23" style:parent-style-name="Textbody" style:family="paragraph">
      <style:paragraph-properties fo:text-align="justify"/>
    </style:style>
  </office:automatic-styles>
  <office:body>
    <office:text text:use-soft-page-breaks="true">
      <text:p text:style-name="P1"><text:span text:style-name="StrongEmphasis">WYNIKI KONSULTACJI SPOŁECZNYCH</text:span></text:p>
      <text:p text:style-name="P2"><text:span text:style-name="StrongEmphasis">dotyczące</text:span></text:p>
      <text:p text:style-name="P3"><text:span text:style-name="StrongEmphasis"><text:s/></text:span><text:span text:style-name="T4"><text:s/>projektu uchwały w sprawie z</text:span><text:span text:style-name="StrongEmphasis">asad udzielania i rozmiaru zniżek tygodniowego obowiązkowego wymiaru godzin nauczycielom, którym powierzono<text:s/></text:span><text:span text:style-name="StrongEmphasis">stanowiska kierownicze w szkołach i przedszkolach oraz określenia tygodniowego wymiaru zajęć niektórych nauczycieli, dla których organem prowadzącym jest Miasto Pszów</text:span><text:span text:style-name="StrongEmphasis">,</text:span></text:p>
      <text:p text:style-name="P5"/>
      <text:p text:style-name="P6"/>
      <text:p text:style-name="P7">Konsultacje społeczne nad projektem uchwały Rady Miejskiej w Pszowie w sprawie<text:span text:style-name="T8"><text:s/>przepro</text:span><text:span text:style-name="T9">wadzenia konsultacji społecznych dotyczących projektu uchwały w sprawie zasad udzielania i rozmiaru zniżek tygodniowego obowiązkowego wymiaru godzin nauczycielom, którym powierzono stanowiska kierownicze w szkołach i przedszkolach oraz określenia tygodniow</text:span><text:span text:style-name="T10">ego wymiaru zajęć niektórych nauczycieli, dla których organem prowadzącym jest Miasto Pszów</text:span><text:span text:style-name="T11">,</text:span><text:span text:style-name="T12"><text:s/></text:span>zostały przeprowadzone w okresie od dnia 12 marca 2018 r. do dnia 23 marca 2018 r., poprzez umieszczenie projektu uchwały na stronie internetowej oraz na tablicy ogłoszeń Urzędu Miasta. Projekt uchwały był również dostępny w Zespole Obsługi Placówek Oświaty w Pszowie.</text:p>
      <text:p text:style-name="P13">Podmiotami uprawnionymi do konsultacji były: organizacje pozarządowe i podmioty wymienione w art. 3 ust. 3 ustawy o działalności pożytku publicznego i<text:s/>o wolontariacie.</text:p>
      <text:p text:style-name="P14">W wyżej wymienionym terminie do Urzędu Miasta w Pszowie żaden z podmiotów uprawnionych do konsultacji nie wniósł uwag i opinii do projektu uchwały, w sprawie<text:span text:style-name="T15"><text:s/>zasad udzielania <text:s text:c="24"/>i rozmiaru zniżek tygodniowego obowiązk</text:span><text:span text:style-name="T16">owego wymiaru godzin nauczycielom, którym powierzono stanowiska kierownicze w szkołach i przedszkolach oraz określenia tygodniowego wymiaru zajęć niektórych nauczycieli, dla których organem prowadzącym jest Miasto Pszów</text:span><text:span text:style-name="T17">.</text:span></text:p>
      <text:p text:style-name="P18"/>
      <text:p text:style-name="P19">Wyniki konsultacji podaje się celem umożliwienia zgłaszania przez podmioty uprawnione do konsultacji zastrzeżeń do ogłoszonych wyników konsultacji.</text:p>
      <text:p text:style-name="P20">Zastrzeżenia będą przyjmowane w terminie 3 dni od dnia ogłoszenia wyników konsultacji, <text:s text:c="22"/>w formie pisemnej<text:span text:style-name="T21"><text:s/>za pomocą telef</text:span><text:span text:style-name="T22">aksu – na numer 324559055, pocztą elektroniczną na adres: zopo@pszow.pl.</text:span></text:p>
      <text:p text:style-name="P23">Ostateczne rozstrzygnięcie konsultacji zostanie podane do publicznej wiadomości poprzez zamieszczenie informacji na stronie internetowej oraz na tablicy ogłoszeń Urzędu Miasta, nie później niż 7 dni od ich ostatecznego rozstrzygnięci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loc</meta:initial-creator>
    <dc:creator>akloc</dc:creator>
    <meta:creation-date>2018-03-27T14:17:00Z</meta:creation-date>
    <dc:date>2018-03-27T14:17:00Z</dc:date>
    <meta:print-date>2018-03-20T13:49:00Z</meta:print-date>
    <meta:template xlink:href="Normal" xlink:type="simple"/>
    <meta:editing-cycles>2</meta:editing-cycles>
    <meta:editing-duration>PT0S</meta:editing-duration>
    <meta:document-statistic meta:page-count="1" meta:paragraph-count="4" meta:word-count="325" meta:character-count="2277" meta:row-count="16" meta:non-whitespace-character-count="1956"/>
  </office:meta>
</office:document-meta>
</file>