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ceed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845f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3591e4" style:font-weight-asian="bold" style:font-weight-complex="bold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dfc7d" officeooo:paragraph-rsid="002dfc7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normal" officeooo:rsid="00243151" officeooo:paragraph-rsid="002ceed1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ceed1" officeooo:paragraph-rsid="002ceed1" style:font-weight-asian="normal" style:font-weight-complex="normal"/>
    </style:style>
    <style:style style:name="P7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dfc7d" officeooo:paragraph-rsid="002dfc7d" style:font-weight-asian="normal" style:font-weight-complex="normal"/>
    </style:style>
    <style:style style:name="P8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dfc7d" officeooo:paragraph-rsid="002dfc7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3591e4" style:font-weight-asian="bold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ceed1" officeooo:paragraph-rsid="002ceed1" style:font-weight-asian="bold" style:font-weight-complex="bold"/>
    </style:style>
    <style:style style:name="P11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ceed1" officeooo:paragraph-rsid="002ceed1" style:font-weight-asian="bold" style:font-weight-complex="bold"/>
    </style:style>
    <style:style style:name="P12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ceed1" officeooo:paragraph-rsid="002ceed1" style:font-weight-asian="normal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30bf8f" officeooo:paragraph-rsid="0030bf8f" style:font-weight-asian="normal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ceed1" officeooo:paragraph-rsid="002ceed1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ceed1" officeooo:paragraph-rsid="002ceed1" style:font-weight-asian="normal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ceed1" officeooo:paragraph-rsid="002ceed1" style:font-weight-asian="bold" style:font-weight-complex="bold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dfc7d" officeooo:paragraph-rsid="002dfc7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215d" style:font-weight-asian="normal" style:font-weight-complex="normal"/>
    </style:style>
    <style:style style:name="T3" style:family="text">
      <style:text-properties fo:font-weight="normal" officeooo:rsid="00243151" style:font-weight-asian="normal" style:font-weight-complex="normal"/>
    </style:style>
    <style:style style:name="T4" style:family="text">
      <style:text-properties fo:font-weight="normal" officeooo:rsid="002ceed1" style:font-weight-asian="normal" style:font-weight-complex="normal"/>
    </style:style>
    <style:style style:name="T5" style:family="text">
      <style:text-properties fo:font-weight="normal" officeooo:rsid="002dfc7d" style:font-weight-asian="normal" style:font-weight-complex="normal"/>
    </style:style>
    <style:style style:name="T6" style:family="text">
      <style:text-properties officeooo:rsid="002ceed1"/>
    </style:style>
    <style:style style:name="T7" style:family="text">
      <style:text-properties officeooo:rsid="0034359b"/>
    </style:style>
    <style:style style:name="T8" style:family="text">
      <style:text-properties officeooo:rsid="003591e4"/>
    </style:style>
    <style:style style:name="T9" style:family="text">
      <style:text-properties officeooo:rsid="00373016"/>
    </style:style>
    <style:style style:name="T10" style:family="text">
      <style:text-properties officeooo:rsid="003929ff"/>
    </style:style>
    <style:style style:name="T11" style:family="text">
      <style:text-properties officeooo:rsid="003addea"/>
    </style:style>
    <style:style style:name="T12" style:family="text">
      <style:text-properties fo:language="zxx" fo:country="none" officeooo:rsid="003addea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Załącznik nr <text:span text:style-name="T12">1</text:span></text:p>
      <text:p text:style-name="P3"><text:span text:style-name="T12"/></text:p>
      <text:p text:style-name="P3"><text:span text:style-name="T12"/></text:p>
      <text:p text:style-name="P1"><text:tab/><text:span text:style-name="T2">Drogi odśnieżane i pozostawiane "na biało", a dodatkowo w przypadku wystąpienia gołoledzi posypywane na podjazdach, zjazdach i skrzyżowaniach przez wykonawcę - </text:span><text:span text:style-name="T3">Zakład </text:span><text:span text:style-name="T4">Gospodarki Komunalnej i Mieszkaniowej w Pszowie, ul. Traugutta 101, 44-370 Pszów:</text:span></text:p>
      <text:p text:style-name="P5"/>
      <text:list xml:id="list594172384" text:style-name="L1">
        <text:list-item>
          <text:p text:style-name="P10"><text:span text:style-name="T3">u</text:span><text:span text:style-name="T1">l. Śląska - główny ciąg</text:span></text:p>
        </text:list-item>
        <text:list-item>
          <text:p text:style-name="P11"><text:span text:style-name="T3">o</text:span><text:span text:style-name="T1">s. Biernackiego</text:span></text:p>
        </text:list-item>
        <text:list-item>
          <text:p text:style-name="P12">ul. Sportowa</text:p>
        </text:list-item>
        <text:list-item>
          <text:p text:style-name="P12">ul. Niepodległości - główny ciąg</text:p>
        </text:list-item>
        <text:list-item>
          <text:p text:style-name="P12">ul. Obrońców Pokoju</text:p>
        </text:list-item>
        <text:list-item>
          <text:p text:style-name="P12">ul. Majakowskiego</text:p>
        </text:list-item>
        <text:list-item>
          <text:p text:style-name="P12">ul. Kruczkowskiego</text:p>
        </text:list-item>
        <text:list-item>
          <text:p text:style-name="P12">boczne Kołłątaja</text:p>
        </text:list-item>
        <text:list-item>
          <text:p text:style-name="P12">boczne Kraszewskiego</text:p>
        </text:list-item>
        <text:list-item>
          <text:p text:style-name="P12">boczna Traugutta</text:p>
        </text:list-item>
        <text:list-item>
          <text:p text:style-name="P12">ul. Lipowa</text:p>
        </text:list-item>
        <text:list-item>
          <text:p text:style-name="P12">ul. Długosza</text:p>
        </text:list-item>
        <text:list-item>
          <text:p text:style-name="P12">ul. Kusocińskiego</text:p>
        </text:list-item>
        <text:list-item>
          <text:p text:style-name="P12">ul. Chrószcza</text:p>
        </text:list-item>
        <text:list-item>
          <text:p text:style-name="P12">ul. Wolczyka</text:p>
        </text:list-item>
        <text:list-item>
          <text:p text:style-name="P12">ul. Konopnickiej – główny ciąg</text:p>
        </text:list-item>
        <text:list-item>
          <text:p text:style-name="P12">ul. Kalwaryjska</text:p>
        </text:list-item>
        <text:list-item>
          <text:p text:style-name="P13">ul. Zielona</text:p>
        </text:list-item>
        <text:list-item>
          <text:p text:style-name="P13">łącznik ul. K. Miarki - Cisow<text:span text:style-name="T7">a</text:span></text:p>
        </text:list-item>
        <text:list-item>
          <text:p text:style-name="P12">ul. Jagiełły</text:p>
        </text:list-item>
        <text:list-item>
          <text:p text:style-name="P12">ul. Witolda</text:p>
        </text:list-item>
        <text:list-item>
          <text:p text:style-name="P12">ul. Jagienki</text:p>
        </text:list-item>
        <text:list-item>
          <text:p text:style-name="P12">os. Kościuszki</text:p>
        </text:list-item>
        <text:list-item>
          <text:p text:style-name="P12">ul. Juranda</text:p>
        </text:list-item>
      </text:list>
      <text:p text:style-name="P6"/>
      <text:p text:style-name="P6"/>
      <text:p text:style-name="P6"/>
      <text:list xml:id="list102021540578915" text:continue-numbering="true" text:style-name="L1">
        <text:list-header>
          <text:p text:style-name="P14"/>
          <text:p text:style-name="P16"><text:soft-page-break/><text:span text:style-name="T1">WYKAZ CHODNIKÓW, PLACÓW </text:span><text:span text:style-name="T5">I</text:span><text:span text:style-name="T1"> SCHODÓW ODŚNIEŻANYCH I POSYPYWANYCH:</text:span></text:p>
          <text:p text:style-name="P14"/>
        </text:list-header>
      </text:list>
      <text:list xml:id="list1496478506" text:style-name="L2">
        <text:list-header>
          <text:p text:style-name="P17">I.<text:tab/>Place, schody oraz inne tereny do odśnieżania i posypywania:</text:p>
        </text:list-header>
        <text:list-item>
          <text:p text:style-name="P7">rynek</text:p>
        </text:list-item>
        <text:list-item>
          <text:p text:style-name="P7">Park Jordanowski</text:p>
        </text:list-item>
        <text:list-item>
          <text:p text:style-name="P7">Pomnik przy ul. Wolczyka</text:p>
        </text:list-item>
        <text:list-item>
          <text:p text:style-name="P7">targowisko</text:p>
        </text:list-item>
        <text:list-item>
          <text:p text:style-name="P7">dworzec PKS</text:p>
        </text:list-item>
        <text:list-item>
          <text:p text:style-name="P7">przystanki autobusowe</text:p>
        </text:list-item>
        <text:list-item>
          <text:p text:style-name="P7">schody ul. Łukasiewicza </text:p>
        </text:list-item>
        <text:list-item>
          <text:p text:style-name="P7">parking obok parku Jordanowskiego</text:p>
        </text:list-item>
        <text:list-item>
          <text:p text:style-name="P7">place przed budynkami Urzędu Miasta Pszów</text:p>
        </text:list-item>
      </text:list>
      <text:p text:style-name="P4">II. Chodniki do odśnieżania i posypywania:</text:p>
      <text:list xml:id="list2987948795" text:style-name="L3">
        <text:list-item>
          <text:p text:style-name="P8">ul. Niepodległości</text:p>
        </text:list-item>
        <text:list-item>
          <text:p text:style-name="P8">ul. M. Konopnickiej</text:p>
        </text:list-item>
        <text:list-item>
          <text:p text:style-name="P8">ul. Sportowa</text:p>
        </text:list-item>
        <text:list-item>
          <text:p text:style-name="P8">ul. Śląska wraz z łącznikiem</text:p>
        </text:list-item>
        <text:list-item>
          <text:p text:style-name="P8">ul. Komuny Paryskiej</text:p>
        </text:list-item>
        <text:list-item>
          <text:p text:style-name="P8">ul. Obrońców Pokoju</text:p>
        </text:list-item>
        <text:list-item>
          <text:p text:style-name="P8">ul. Kasprowicza</text:p>
        </text:list-item>
        <text:list-item>
          <text:p text:style-name="P8">ul. Wolczyka</text:p>
        </text:list-item>
        <text:list-item>
          <text:p text:style-name="P8">ul. Kruczkowskiego</text:p>
        </text:list-item>
        <text:list-item>
          <text:p text:style-name="P8">ul. R. Traugutta</text:p>
        </text:list-item>
        <text:list-item>
          <text:p text:style-name="P8">ul. I. Paderewskiego</text:p>
        </text:list-item>
        <text:list-item>
          <text:p text:style-name="P8">ul. A. Krajowej</text:p>
        </text:list-item>
        <text:list-item>
          <text:p text:style-name="P8">ul. Niepodległości</text:p>
        </text:list-item>
        <text:list-item>
          <text:p text:style-name="P8">ul. Boh. Westerplatte</text:p>
        </text:list-item>
        <text:list-item>
          <text:p text:style-name="P8">ul. K. Miarki</text:p>
        </text:list-item>
        <text:list-item>
          <text:p text:style-name="P8">ul. Kraszewskiego</text:p>
        </text:list-item>
        <text:list-item>
          <text:p text:style-name="P8">ul. Krzyżkowick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29M45S</meta:editing-duration>
    <meta:editing-cycles>25</meta:editing-cycles>
    <meta:generator>LibreOffice/7.1.3.2$Windows_X86_64 LibreOffice_project/47f78053abe362b9384784d31a6e56f8511eb1c1</meta:generator>
    <dc:date>2021-11-19T10:19:54.669000000</dc:date>
    <meta:print-date>2017-11-13T11:08:44.696000000</meta:print-date>
    <meta:document-statistic meta:table-count="0" meta:image-count="0" meta:object-count="0" meta:page-count="2" meta:paragraph-count="55" meta:word-count="241" meta:character-count="1444" meta:non-whitespace-character-count="1296"/>
    <meta:user-defined meta:name="Info 1"/>
    <meta:user-defined meta:name="Info 2"/>
    <meta:user-defined meta:name="Info 3"/>
    <meta:user-defined meta:name="Info 4"/>
  </office:meta>
</office:document-meta>
</file>